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style:font-name-complex="Arial" style:font-weight-complex="bold"/>
    </style:style>
    <style:style style:name="P3" style:family="paragraph" style:parent-style-name="Standard">
      <style:paragraph-properties>
        <style:tab-stops>
          <style:tab-stop style:position="15.875cm"/>
          <style:tab-stop style:position="16.193cm"/>
        </style:tab-stops>
      </style:paragraph-properties>
      <style:text-properties style:font-name="Arial" style:font-name-complex="Arial" style:font-weight-complex="bold"/>
    </style:style>
    <style:style style:name="P4" style:family="paragraph" style:parent-style-name="Standard">
      <style:paragraph-properties>
        <style:tab-stops>
          <style:tab-stop style:position="15.875cm"/>
          <style:tab-stop style:position="16.193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6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line-height="120%" fo:orphans="0" fo:widows="0"/>
      <style:text-properties style:font-name="Arial" style:text-underline-style="solid" style:text-underline-width="auto" style:text-underline-color="font-color" style:font-name-complex="Arial"/>
    </style:style>
    <style:style style:name="P9" style:family="paragraph" style:parent-style-name="Standard"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>
        <style:tab-stops>
          <style:tab-stop style:position="3.096cm"/>
        </style:tab-stops>
      </style:paragraph-properties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13" style:family="paragraph" style:parent-style-name="Tekst_20_komentarza">
      <style:text-properties style:font-name="Arial" style:font-name-complex="Arial" style:font-size-complex="12pt"/>
    </style:style>
    <style:style style:name="P14" style:family="paragraph" style:parent-style-name="Tekst_20_podstawowy_20_2">
      <style:text-properties style:font-name="Arial" fo:font-size="12pt" style:font-size-asian="12pt" style:font-name-complex="Arial"/>
    </style:style>
    <style:style style:name="P15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6" style:family="paragraph" style:parent-style-name="Standard">
      <style:text-properties style:font-name="Arial" fo:font-size="10pt" style:font-size-asian="10pt" style:font-name-complex="Arial"/>
    </style:style>
    <style:style style:name="P17" style:family="paragraph" style:parent-style-name="Standard" style:list-style-name="WW8Num2">
      <style:text-properties style:font-name="Arial" style:font-name-complex="Arial"/>
    </style:style>
    <style:style style:name="P18" style:family="paragraph" style:parent-style-name="Standard" style:list-style-name="WW8Num3">
      <style:paragraph-properties fo:margin-left="0.053cm" fo:margin-right="0cm" fo:text-indent="0cm" style:auto-text-indent="false">
        <style:tab-stops>
          <style:tab-stop style:position="0.423cm"/>
        </style:tab-stops>
      </style:paragraph-properties>
      <style:text-properties style:font-name="Arial" style:font-name-complex="Arial"/>
    </style:style>
    <style:style style:name="P19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3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margin-left="9.991cm" fo:margin-right="0cm" fo:text-indent="0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officeooo:rsid="00003a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81"/>Goleniów, dnia...............................</text:p>
      <text:p text:style-name="P1"/>
      <text:p text:style-name="P2">Komornik Sądowy <text:s/></text:p>
      <text:p text:style-name="P4">przy Sądzie Rejonowym w Goleniowie</text:p>
      <text:p text:style-name="P3">Bartłomiej Bąk</text:p>
      <text:p text:style-name="P3">ul. <text:span text:style-name="T4">Szkolna </text:span>18</text:p>
      <text:p text:style-name="P2">72-100 Goleniów</text:p>
      <text:p text:style-name="P6"/>
      <text:p text:style-name="P12">WNIOSEK EGZEKUCYJNY ( KM )</text:p>
      <text:p text:style-name="P12"/>
      <text:p text:style-name="Standard"><text:span text:style-name="T2">Wierzyciel(ka)</text:span><text:span text:style-name="T1">................................................................................</text:span></text:p>
      <text:p text:style-name="P1"><text:tab/> <text:s/>PESEL..............................</text:p>
      <text:p text:style-name="Standard"><text:span text:style-name="T1"><text:s text:c="49"/></text:span><text:span text:style-name="T3">(nazwisko i imię)</text:span></text:p>
      <text:p text:style-name="Standard"><text:span text:style-name="T2">Zamieszkały(a)</text:span><text:span text:style-name="T1">............................................................................................................................</text:span></text:p>
      <text:p text:style-name="P7"><text:s text:c="29"/>(adres: kod pocztowy, miejscowość, ulica nr. domu)</text:p>
      <text:p text:style-name="P7"/>
      <text:p text:style-name="P1">nazwa banku i nr. konta bankowego wierzyciela, na które należy przekazywać wyegzekwowane należności:.....................................................................................................................</text:p>
      <text:p text:style-name="P1"/>
      <text:p text:style-name="Standard"><text:span text:style-name="T2">Dłużnik(czka)</text:span><text:span text:style-name="T1">........................................................................</text:span></text:p>
      <text:p text:style-name="P7"><text:tab/><text:tab/><text:tab/><text:tab/>(nazwisko i imię, nazwa firma)</text:p>
      <text:p text:style-name="P1"><text:tab/>PESEL............................, <text:s text:c="85"/></text:p>
      <text:p text:style-name="P1"><text:tab/>D.O.:................................., </text:p>
      <text:p text:style-name="P1"><text:tab/>NIP:................................................, </text:p>
      <text:p text:style-name="P1"><text:tab/>REGON:.................................</text:p>
      <text:p text:style-name="P1"/>
      <text:p text:style-name="Standard"><text:span text:style-name="T2">Zamieszkały(a)</text:span><text:span text:style-name="T1">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<text:span text:style-name="T1"><text:tab/></text:span><text:span text:style-name="T3">(adres: kod pocztowy, miejscowość, ulica, nr domu)</text:span></text:p>
      <text:p text:style-name="P1">Urodzony(a)..................w............................syn(córka)..................................................</text:p>
      <text:p text:style-name="P7"><text:s text:c="44"/>(data i miejsce) <text:s text:c="47"/>(imię ojca i matki)</text:p>
      <text:p text:style-name="P13"/>
      <text:p text:style-name="P1">Przedkładam wyrok, protokół, postanowienie Sądu......................................................</text:p>
      <text:p text:style-name="P1">w......................................z dnia..................., sygnatura akt......................... i wnoszę o wszczęcie egzekucji przeciwko dłużnikowi(czce) w celu wyegzekwowania:</text:p>
      <text:p text:style-name="P1"/>
      <text:list xml:id="list5733951080576994608" text:style-name="WW8Num2">
        <text:list-item>
          <text:p text:style-name="P17">Należności głównej.......................................................zł, z zasądzonymi odsetkami w wysokości ( według wyroku) .............................od ...................do dnia zapłaty,</text:p>
        </text:list-item>
        <text:list-item>
          <text:p text:style-name="P17">Kosztów procesu......................................................zł,</text:p>
        </text:list-item>
        <text:list-item>
          <text:p text:style-name="P17">Kosztów klauzuli.....................................................zł,</text:p>
        </text:list-item>
        <text:list-item>
          <text:p text:style-name="P17">................................................................................</text:p>
        </text:list-item>
        <text:list-item>
          <text:p text:style-name="P17">Kosztów egzekucyjnych, które powstaną w toku postępowania. </text:p>
        </text:list-item>
      </text:list>
      <text:p text:style-name="P1"/>
      <text:list xml:id="list1338792115938228109" text:style-name="WW8Num3">
        <text:list-item>
          <text:p text:style-name="P18">Egzekucję proszę skierować do ruchomości w szczególności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8">wierzytelności dłużnika.............................................................................................., </text:p>
        </text:list-item>
        <text:list-item>
          <text:p text:style-name="P18">jego kont bankowych w banku...................................................................................</text:p>
        </text:list-item>
      </text:list>
      <text:p text:style-name="P1">nr rachunku...................................................................................,</text:p>
      <text:p text:style-name="P1"/>
      <text:list xml:id="list3854187709654100834" text:style-name="WW8Num4">
        <text:list-item>
          <text:p text:style-name="P19"><text:soft-page-break/>wynagrodzenia za pracę (nazwa i adres pracodawcy)..............................................</text:p>
        </text:list-item>
      </text:list>
      <text:p text:style-name="P1">................................................................................................................., gdzie należy dokonać zajęć.</text:p>
      <text:p text:style-name="P1"/>
      <text:p text:style-name="P1">Inne dane dotyczące dłużnika:......................................................................................................</text:p>
      <text:p text:style-name="P1"/>
      <text:p text:style-name="P14">....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"/>
      <text:p text:style-name="P8">Jednocześnie oświadczam, że zobowiązuje się do niezwłocznego informowania Komornika w przypadku otrzymania bezpośrednio od dłużnika jakichkolwiek wpłat tytułem egzekwowanego zadłużenia.</text:p>
      <text:p text:style-name="P1"/>
      <text:p text:style-name="P9">Zlecam Komornikowi poszukiwanie majątku dłużnika za wynagrodzeniem.</text:p>
      <text:p text:style-name="P1"/>
      <text:p text:style-name="P10">Wyboru Komornika dokonałem(am) na podstawie art. 8 UoKSiE</text:p>
      <text:p text:style-name="P10"/>
      <text:p text:style-name="P10"/>
      <text:p text:style-name="P20"><text:s text:c="96"/>...................................................</text:p>
      <text:p text:style-name="P5"><text:tab/><text:tab/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◦">
        <style:list-level-properties/>
        <style:text-properties style:font-name="OpenSymbol"/>
      </text:list-level-style-bullet>
      <text:list-level-style-bullet text:level="3" text:style-name="WW8Num3z1" text:bullet-char="▪">
        <style:list-level-properties/>
        <style:text-properties style:font-name="OpenSymbol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1" text:bullet-char="◦">
        <style:list-level-properties/>
        <style:text-properties style:font-name="OpenSymbol"/>
      </text:list-level-style-bullet>
      <text:list-level-style-bullet text:level="6" text:style-name="WW8Num3z1" text:bullet-char="▪">
        <style:list-level-properties/>
        <style:text-properties style:font-name="OpenSymbol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1" text:bullet-char="◦">
        <style:list-level-properties/>
        <style:text-properties style:font-name="OpenSymbol"/>
      </text:list-level-style-bullet>
      <text:list-level-style-bullet text:level="9" text:style-name="WW8Num3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/>
        <style:text-properties style:font-name="Symbol"/>
      </text:list-level-style-bullet>
      <text:list-level-style-bullet text:level="2" text:style-name="WW8Num4z1" text:bullet-char="◦">
        <style:list-level-properties/>
        <style:text-properties style:font-name="OpenSymbol"/>
      </text:list-level-style-bullet>
      <text:list-level-style-bullet text:level="3" text:style-name="WW8Num4z1" text:bullet-char="▪">
        <style:list-level-properties/>
        <style:text-properties style:font-name="OpenSymbol"/>
      </text:list-level-style-bullet>
      <text:list-level-style-bullet text:level="4" text:style-name="WW8Num4z0" text:bullet-char="">
        <style:list-level-properties/>
        <style:text-properties style:font-name="Symbol"/>
      </text:list-level-style-bullet>
      <text:list-level-style-bullet text:level="5" text:style-name="WW8Num4z1" text:bullet-char="◦">
        <style:list-level-properties/>
        <style:text-properties style:font-name="OpenSymbol"/>
      </text:list-level-style-bullet>
      <text:list-level-style-bullet text:level="6" text:style-name="WW8Num4z1" text:bullet-char="▪">
        <style:list-level-properties/>
        <style:text-properties style:font-name="OpenSymbol"/>
      </text:list-level-style-bullet>
      <text:list-level-style-bullet text:level="7" text:style-name="WW8Num4z0" text:bullet-char="">
        <style:list-level-properties/>
        <style:text-properties style:font-name="Symbol"/>
      </text:list-level-style-bullet>
      <text:list-level-style-bullet text:level="8" text:style-name="WW8Num4z1" text:bullet-char="◦">
        <style:list-level-properties/>
        <style:text-properties style:font-name="OpenSymbol"/>
      </text:list-level-style-bullet>
      <text:list-level-style-bullet text:level="9" text:style-name="WW8Num4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                                                                                            Warszawa, 02 września 2003 roku</dc:title>
    <meta:initial-creator>daniel</meta:initial-creator>
    <meta:creation-date>2004-06-15T16:47:00</meta:creation-date>
    <dc:date>2014-10-08T11:30:55.426000000</dc:date>
    <meta:print-date>2004-03-29T10:41:00</meta:print-date>
    <meta:editing-cycles>5</meta:editing-cycles>
    <meta:editing-duration>PT5M46S</meta:editing-duration>
    <meta:document-statistic meta:table-count="0" meta:image-count="0" meta:object-count="0" meta:page-count="2" meta:paragraph-count="45" meta:word-count="200" meta:character-count="4673" meta:non-whitespace-character-count="4072"/>
    <meta:user-defined meta:name="Informacja 1"/>
    <meta:user-defined meta:name="Informacja 2"/>
    <meta:user-defined meta:name="Informacja 3"/>
    <meta:user-defined meta:name="Informacja 4"/>
  </office:meta>
</office:document-meta>
</file>